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461cm" fo:margin-right="0cm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1" style:family="paragraph" style:parent-style-name="COMUNI">
      <style:text-properties style:font-name="Verdana" fo:font-size="12pt" style:font-size-asian="12pt" style:font-size-complex="12pt"/>
    </style:style>
    <style:style style:name="P12" style:family="paragraph" style:parent-style-name="COMUNI">
      <style:paragraph-properties fo:margin-left="2.011cm" fo:margin-right="0cm" fo:text-indent="0cm" style:auto-text-indent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13" style:family="paragraph" style:parent-style-name="COMUNI" style:list-style-name="L2">
      <style:paragraph-properties fo:margin-left="2.461cm" fo:margin-right="0cm" fo:text-indent="0.026cm" style:auto-text-indent="false">
        <style:tab-stops/>
      </style:paragraph-properties>
      <style:text-properties style:font-name="Verdana" fo:font-size="12pt" style:font-size-asian="12pt" style:font-size-complex="12pt"/>
    </style:style>
    <style:style style:name="P14" style:family="paragraph" style:parent-style-name="COMUNI" style:list-style-name="L1">
      <style:paragraph-properties fo:margin-left="2.461cm" fo:margin-right="0cm" fo:text-indent="-0.026cm" style:auto-text-indent="false">
        <style:tab-stops/>
      </style:paragraph-properties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style:font-name-complex="Times New Roman"/>
    </style:style>
    <style:style style:name="T6" style:family="text">
      <style:text-properties style:font-name-complex="Arial"/>
    </style:style>
    <style:style style:name="T7" style:family="text">
      <style:text-properties fo:font-weight="normal" style:font-weight-asian="normal" style:font-name-complex="Times New Roman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6">, 21 de agost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8647 FP)</text:span>, cuyo texto a continuación se transcribe:</text:p>
      <text:p text:style-name="P2"/>
      <text:p text:style-name="P9"><text:span text:style-name="T7">“La Cámara de Diputados de la Provincia de Santa Fe, vería con agrado que el Poder Ejecutivo, a través del organismo que corresponda, <text:s/>evalúe la factibilidad técnica y económica de incorporar a su plan de obras de infraestructura vial provincial vigente al presente año en curso, la realización de las obras correspondientes a los ﬁnes del mejoramiento de las condiciones de transitabilidad de la ruta provincial N° 15 en el tramo comprendido desde la ciudad de Arteaga, del departamento Caseros, provincia de Santa Fe, hasta su intersección con la AO N° 9 (Autopista Rosario-Córdoba). (Infografía Anexo N°1)</text:span><text:span text:style-name="T5">.</text:span><text:span text:style-name="T6">”</text:span></text:p>
      <text:p text:style-name="P10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21T11:35:26</dc:date>
    <meta:print-date>2014-08-21T11:35:10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67" meta:character-count="1031" meta:non-whitespace-character-count="867"/>
    <meta:user-defined meta:name="Información 1"/>
    <meta:user-defined meta:name="Información 2"/>
    <meta:user-defined meta:name="Información 3"/>
    <meta:user-defined meta:name="Información 4"/>
  </office:meta>
</office:document-meta>
</file>